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dbb5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2801" officeooo:paragraph-rsid="00172801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dbb5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dbb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41961 –CD – Somos Vida y Familia,</text:span> de l<text:span text:style-name="T4">os</text:span> diputado<text:span text:style-name="T4">s Argañaraz y Ghione</text:span>, por el cual <text:span text:style-name="T4">se solicita disponga llevar a cabo simulacros de limpieza e higiene durante los meses de febrero-marzo en todas las escuelas de la Provincia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4">La Cámara de Diputados de la Provincia vería con agrado que el Poder Ejecutivo, <text:span text:style-name="T4">por intermedio del organismo que corresponda,</text:span> evalúe la posibilidad <text:span text:style-name="T4">de </text:span>llevar a cabo simulacros de limpieza e higiene durante los meses de febrero - marzo, en todas las escuelas de la provincia y antes del regreso a clases, para un inicio seguro desde lo sanitario. Además, que se realicen videos tutoriales destinados a toda la comunidad educativa.</text:p>
      <text:p text:style-name="P4"/>
      <text:p text:style-name="P7">Sala de <text:span text:style-name="T3">la Comisión, 03 de marzo de 2021.</text:span></text:p>
      <text:p text:style-name="P8">Firmantes: Diputados Balagué, Donnet, Hynes, Argañaraz y Boscar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03T10:47:51.175186769</dc:date>
    <meta:print-date>2017-03-29T09:42:11.806000000</meta:print-date>
    <meta:editing-cycles>50</meta:editing-cycles>
    <meta:editing-duration>PT1H21M34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184" meta:character-count="1156" meta:non-whitespace-character-count="974"/>
  </office:meta>
</office:document-meta>
</file>